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15</text:p>
          </table:table-cell>
          <table:table-cell table:number-columns-repeated="2" table:style-name="ce2"/>
          <table:table-cell office:value-type="string" table:style-name="ce6">
            <text:p>02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8">
            <text:p>2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308:3743</text:p>
          </table:table-cell>
          <table:table-cell office:value-type="float" office:value="119579.79" table:style-name="ce15">
            <text:p>119 579.79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08:3744</text:p>
          </table:table-cell>
          <table:table-cell office:value-type="float" office:value="115937.76" table:style-name="ce15">
            <text:p>115 937.76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8:3745</text:p>
          </table:table-cell>
          <table:table-cell office:value-type="float" office:value="155393.01999999999" table:style-name="ce15">
            <text:p>155 393.02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8:3746</text:p>
          </table:table-cell>
          <table:table-cell office:value-type="float" office:value="125042.82" table:style-name="ce15">
            <text:p>125 042.82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08:3747</text:p>
          </table:table-cell>
          <table:table-cell office:value-type="float" office:value="156000.03" table:style-name="ce15">
            <text:p>156 000.03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08:3748</text:p>
          </table:table-cell>
          <table:table-cell office:value-type="float" office:value="118972.78" table:style-name="ce15">
            <text:p>118 972.78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308:3749</text:p>
          </table:table-cell>
          <table:table-cell office:value-type="float" office:value="119579.79" table:style-name="ce15">
            <text:p>119 579.79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526:5706</text:p>
          </table:table-cell>
          <table:table-cell office:value-type="float" office:value="137182.9" table:style-name="ce15">
            <text:p>137 182.90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526:5707</text:p>
          </table:table-cell>
          <table:table-cell office:value-type="float" office:value="139610.92000000001" table:style-name="ce15">
            <text:p>139 610.92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526:5708</text:p>
          </table:table-cell>
          <table:table-cell office:value-type="float" office:value="169961.12" table:style-name="ce15">
            <text:p>169 961.12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30102:2896</text:p>
          </table:table-cell>
          <table:table-cell office:value-type="float" office:value="171504.36" table:style-name="ce15">
            <text:p>171 504.36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100403:2668</text:p>
          </table:table-cell>
          <table:table-cell office:value-type="float" office:value="1381925.73" table:style-name="ce15">
            <text:p>1 381 925.73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319:115</text:p>
          </table:table-cell>
          <table:table-cell office:value-type="float" office:value="2181104" table:style-name="ce15">
            <text:p>2 181 104.00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354:324</text:p>
          </table:table-cell>
          <table:table-cell office:value-type="float" office:value="940491.94" table:style-name="ce15">
            <text:p>940 491.94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434:472</text:p>
          </table:table-cell>
          <table:table-cell office:value-type="float" office:value="3412067.94" table:style-name="ce15">
            <text:p>3 412 067.94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10303:4795</text:p>
          </table:table-cell>
          <table:table-cell office:value-type="float" office:value="1582696.02" table:style-name="ce15">
            <text:p>1 582 696.02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30103:801</text:p>
          </table:table-cell>
          <table:table-cell office:value-type="float" office:value="840480.96" table:style-name="ce15">
            <text:p>840 480.96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10706:85</text:p>
          </table:table-cell>
          <table:table-cell office:value-type="float" office:value="646506.23999999999" table:style-name="ce15">
            <text:p>646 506.24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306:5578</text:p>
          </table:table-cell>
          <table:table-cell office:value-type="float" office:value="1359229.94" table:style-name="ce15">
            <text:p>1 359 229.94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306:5579</text:p>
          </table:table-cell>
          <table:table-cell office:value-type="float" office:value="1936795.45" table:style-name="ce15">
            <text:p>1 936 795.45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1:140402:454</text:p>
          </table:table-cell>
          <table:table-cell office:value-type="float" office:value="441893.28" table:style-name="ce15">
            <text:p>441 893.28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4:030103:802</text:p>
          </table:table-cell>
          <table:table-cell office:value-type="float" office:value="525635.32999999996" table:style-name="ce15">
            <text:p>525 635.33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4:030103:803</text:p>
          </table:table-cell>
          <table:table-cell office:value-type="float" office:value="367803.81" table:style-name="ce15">
            <text:p>367 803.81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715:337</text:p>
          </table:table-cell>
          <table:table-cell office:value-type="float" office:value="992440.84" table:style-name="ce15">
            <text:p>992 440.84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3:040204:1181</text:p>
          </table:table-cell>
          <table:table-cell office:value-type="float" office:value="791349.7" table:style-name="ce15">
            <text:p>791 349.70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40205:3450</text:p>
          </table:table-cell>
          <table:table-cell office:value-type="float" office:value="2558002.73" table:style-name="ce15">
            <text:p>2 558 002.73</text:p>
          </table:table-cell>
          <table:table-cell office:value-type="date" office:date-value="2023-10-20T00:00:00" table:style-name="ce16">
            <text:p>20.10.2023</text:p>
          </table:table-cell>
          <table:table-cell office:value-type="date" office:date-value="2023-10-19T00:00:00" table:style-name="ce16">
            <text:p>1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9BA380AD9BD98115185332822027A494DE8F340A13CEDF80D0B4D48850FAB415A62768E81F28DB6FB2E2926B7C8E4FB050345FD33947A698CBC79EB35B89A6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0" table:style-name="ro2">
          <table:table-cell table:number-columns-repeated="16384"/>
        </table:table-row>
      </table:table>
      <table:database-ranges>
        <table:database-range table:target-range-address="Лист1.A16:Лист1.E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02T03:24:43Z</dc:date>
    <meta:print-date>2023-09-29T09:21:29Z</meta:print-date>
  </office:meta>
</office:document-meta>
</file>